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091a" officeooo:paragraph-rsid="0001091a"/>
    </style:style>
    <style:style style:name="P2" style:family="paragraph" style:parent-style-name="Standard">
      <style:text-properties officeooo:rsid="0003a406" officeooo:paragraph-rsid="0003a406"/>
    </style:style>
    <style:style style:name="P3" style:family="paragraph" style:parent-style-name="Standard">
      <style:text-properties officeooo:rsid="0003e491" officeooo:paragraph-rsid="0003e491"/>
    </style:style>
    <style:style style:name="P4" style:family="paragraph" style:parent-style-name="Standard">
      <style:text-properties officeooo:rsid="0005e170" officeooo:paragraph-rsid="0005e170"/>
    </style:style>
    <style:style style:name="P5" style:family="paragraph" style:parent-style-name="Standard">
      <style:text-properties officeooo:rsid="0006d607" officeooo:paragraph-rsid="0006d607"/>
    </style:style>
    <style:style style:name="P6" style:family="paragraph" style:parent-style-name="Standard">
      <style:text-properties officeooo:rsid="0009baa6" officeooo:paragraph-rsid="0009baa6"/>
    </style:style>
    <style:style style:name="P7" style:family="paragraph" style:parent-style-name="Standard">
      <style:text-properties officeooo:rsid="0009baa6" officeooo:paragraph-rsid="000a2fe3"/>
    </style:style>
    <style:style style:name="P8" style:family="paragraph" style:parent-style-name="Standard">
      <style:text-properties officeooo:rsid="000a2fe3" officeooo:paragraph-rsid="000a2fe3"/>
    </style:style>
    <style:style style:name="P9" style:family="paragraph" style:parent-style-name="Standard">
      <style:text-properties officeooo:paragraph-rsid="000a2fe3"/>
    </style:style>
    <style:style style:name="P10" style:family="paragraph" style:parent-style-name="Standard">
      <style:text-properties officeooo:rsid="000a9461" officeooo:paragraph-rsid="000a9461"/>
    </style:style>
    <style:style style:name="P11" style:family="paragraph" style:parent-style-name="Standard">
      <style:text-properties officeooo:rsid="000bec45" officeooo:paragraph-rsid="000bec45"/>
    </style:style>
    <style:style style:name="T1" style:family="text">
      <style:text-properties officeooo:rsid="0005e170"/>
    </style:style>
    <style:style style:name="T2" style:family="text">
      <style:text-properties officeooo:rsid="0006d607"/>
    </style:style>
    <style:style style:name="T3" style:family="text">
      <style:text-properties officeooo:rsid="0008d1e4"/>
    </style:style>
    <style:style style:name="T4" style:family="text">
      <style:text-properties officeooo:rsid="000a2fe3"/>
    </style:style>
    <style:style style:name="T5" style:family="text">
      <style:text-properties officeooo:rsid="000bec4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rs Magica : Guide du débutant</text:p>
      <text:p text:style-name="P1"/>
      <text:p text:style-name="P1">Expérience et événements de long termes :</text:p>
      <text:p text:style-name="P1"/>
      <text:p text:style-name="P2">Ars Magica diffère de beaucoup d’autres JDR : non seulement vous allez interprêter plusieurs personnages à tour de rôle, mais partir en aventure n’est pas la principale source d’expérience.</text:p>
      <text:p text:style-name="P2">Tout les personnages gagnent de l’expérience avec le temps qui passe, même ceux restant chez eux.</text:p>
      <text:p text:style-name="P2"/>
      <text:p text:style-name="P2">On gère le temps qui passe en “saison” (4 par an donc).</text:p>
      <text:p text:style-name="P2">Ces saisons ne sont pas forcément séparées : un artisans normal doit travailler 2 saisons pour maintenir son niveau de vie, mais ces deux saisons sont reparties sur l’année.</text:p>
      <text:p text:style-name="P2">Un “pauvre” soit travailler 3 saison par an, un “normal” 2 saisons et un “riche” 1 seule saison pour maintenir son niveau de vie. Le reste des saisons est à sa convenance. Un magus à ses 4 saisons pour lui par an ! </text:p>
      <text:p text:style-name="P2">(Tout cela part du principe que le travailleur à un niveau de compétence moyen. Un meilleurs artisans peut économiser plus de temps, devenir riche, faire travailler les autres…. Si quelqu’un veut se lancer dans le détail d’un business, on en parlera en direct, ce serait trop long à expliquer).</text:p>
      <text:p text:style-name="P2"/>
      <text:p text:style-name="P2">Il existe donc plusieurs manière de gagner de l’XP :</text:p>
      <text:p text:style-name="P2"/>
      <text:p text:style-name="P3">L’exposition :</text:p>
      <text:p text:style-name="P3">C’est l’xp de base : quand vous ne faites pas autre chose (quand vous travaillez, faites autre chose au labo etc…).</text:p>
      <text:p text:style-name="P3">2xp</text:p>
      <text:p text:style-name="P3"/>
      <text:p text:style-name="P3">L’aventure :</text:p>
      <text:p text:style-name="P3">Partir à l’aventure !</text:p>
      <text:p text:style-name="P3">Entre 5 et 10xp</text:p>
      <text:p text:style-name="P3">NB : normalement, on ne peut pas bénéficier de l’xp d’aventure et d’autres xp durant la même saison. Ceci dit, une règle “maison” pas mal propose que lorsque une saison de l’année donne 2xp d’exposition, ceux-ci s’additionnent à une potentielle aventure (ça fait un petit bonus pour se mettre en danger)</text:p>
      <text:p text:style-name="P3"/>
      <text:p text:style-name="P3">La pratique :</text:p>
      <text:p text:style-name="P3">Pratiquer en boucle une chose, tester, essayer encore et encore etc… On ne peut pas gagner sa vie avec ni augmenter ses Arts Magiques.</text:p>
      <text:p text:style-name="P3">4xp</text:p>
      <text:p text:style-name="P3">Exception :</text:p>
      <text:p text:style-name="P3">8xp si vous pratiquez une langue avec les locuteurs <text:span text:style-name="T1">jusqu’au niveau 5</text:span></text:p>
      <text:p text:style-name="P4">5 à 7xp pour Connaissance Régionales dans la région en question</text:p>
      <text:p text:style-name="P4">5xp pour “Maitriser un sort”</text:p>
      <text:p text:style-name="P4"/>
      <text:p text:style-name="P4">Entrainement :</text:p>
      <text:p text:style-name="P4">Un maître montrant qqch à un élève directement. Le maître gagne sa vie au même moment. Ne marche pas avec les Arts Magiques.</text:p>
      <text:p text:style-name="P4">Xp = score du maitre +3 (max : score du maître)</text:p>
      <text:p text:style-name="P4"/>
      <text:p text:style-name="P4">Enseignement :</text:p>
      <text:p text:style-name="P4">Enseigner qqch à un ou plusieurs élèves. (Score minimum : 2 ou 5 dans les Arts Magiques)</text:p>
      <text:p text:style-name="P4"><text:soft-page-break/>Nombre d’élèves max = 5*le niveau d’Enseignement du prof.</text:p>
      <text:p text:style-name="P4"/>
      <text:p text:style-name="P4">Xp = Communication du prof+Enseignement+3+bonus</text:p>
      <text:p text:style-name="P4">Bonus : si un élève +6, si deux élèves +3.</text:p>
      <text:p text:style-name="P4">Niveau max : score du prof.</text:p>
      <text:p text:style-name="P4"/>
      <text:p text:style-name="P4">Livres : </text:p>
      <text:p text:style-name="P4">Lire un livre. Il existe 2 types : les Sommes et les Traités</text:p>
      <text:p text:style-name="P4"/>
      <text:p text:style-name="P4">Une Somme possède un niveau et une qualité</text:p>
      <text:p text:style-name="P4">Xp = qualité</text:p>
      <text:p text:style-name="P4">Score max = niveau</text:p>
      <text:p text:style-name="P4">On peut étudier une somme tant qu’on a pas atteint le niveau de la somme</text:p>
      <text:p text:style-name="P4"/>
      <text:p text:style-name="P4">Un traité possède juste une qualité</text:p>
      <text:p text:style-name="P4">Xp = qualité</text:p>
      <text:p text:style-name="P4">On ne peut lire un traité qu’une seule fois (par traité)</text:p>
      <text:p text:style-name="P4"/>
      <text:p text:style-name="P4">Vis :</text:p>
      <text:p text:style-name="P4">Etudier la magie brute : chère et dangereux, mais utile à haut niveau ! Seulement pour les Arts M<text:span text:style-name="T2">a</text:span>giques</text:p>
      <text:p text:style-name="P4">Xp = dés de stress+niveau de l’aura</text:p>
      <text:p text:style-name="P4">Coût : 1 pion de vis par 5 dans l’Art Magique</text:p>
      <text:p text:style-name="P4">Si catastrophe : nombre de dés de désastre = pion de vis utilisés + niveau de l’aura (BOOM)</text:p>
      <text:p text:style-name="P4"/>
      <text:p text:style-name="P4"/>
      <text:p text:style-name="P5">Mais vous jouez des Mages, et vous voulez avoir de nouveaux sorts, faire des objets magiques, enchanter votre familier… C’est pareil, ça prend des saisons !</text:p>
      <text:p text:style-name="P5">Vous touchez généralement les 2xp d’exposition (en théorie de la magie ou un Art utilisé).</text:p>
      <text:p text:style-name="P5"/>
      <text:p text:style-name="P5">Tout d’abord, calculez votre Total de Laboratoire :</text:p>
      <text:p text:style-name="P5"/>
      <text:p text:style-name="P5">Lab Tot = Technique+Forme+Intelligence+Théorie de la Magie+Aura+Bonus</text:p>
      <text:p text:style-name="P5">ça vous donne un peu l’idée de votre performance dans le labo.</text:p>
      <text:p text:style-name="P5">Les bonus correspondent à certaines vertues, le risque de l’expérimentation ainsi que la personnalisation du laboratoire (on verra plus tard ce détail, important cependant, mais qui demande du temps et de l’argent pour se faire son propre petit laboratoire de mage fou).</text:p>
      <text:p text:style-name="P5"/>
      <text:p text:style-name="P5">Par ailleurs, vous êtes limité à <text:span text:style-name="T3">l’usage de 2*Théorie de la Magie en usage de Vis par saison (comptant les rituels, les enchantement etc…).</text:span></text:p>
      <text:p text:style-name="P5"/>
      <text:p text:style-name="P5">Voici plusieures activités de labo :</text:p>
      <text:p text:style-name="P5"/>
      <text:p text:style-name="P5">Fixer une connexion arcanique : automatique, prend une saison</text:p>
      <text:p text:style-name="P5"/>
      <text:p text:style-name="P5">Extraire du vis : 1/10 du score de Creo Vim en point de Vim vis</text:p>
      <text:p text:style-name="P5"/>
      <text:p text:style-name="P6">Les Sorts :</text:p>
      <text:p text:style-name="P7">Si on vous enseigne des sorts : </text:p>
      <text:p text:style-name="P7"><text:soft-page-break/><text:span text:style-name="T4">U</text:span>n nombre de niveau de sort = Lab Tot. <text:span text:style-name="T4">max</text:span> du prof en une saison. <text:span text:style-name="T4">Le niveau de sort max que le prof peut enseigner est = à son Lab Tot dans la Tech/Form du sort</text:span>. Le niveau max que vous pouvez apprendre est votre Lab Tot.</text:p>
      <text:p text:style-name="P6"/>
      <text:p text:style-name="P8">Si vous inventez des sorts : </text:p>
      <text:p text:style-name="P8">Calculer le niveau du sort en question.</text:p>
      <text:p text:style-name="P8">Prenez votre Lab Tot. utilisable. Si vous connaissez un sort proche, vous bénéficier de niveau du sort/5 point de bonus.</text:p>
      <text:p text:style-name="P9"><text:span text:style-name="T4">Pour chaque point que votre Lab Tot. dépasse le niveau du sort, vous accumulez 1 points de bonus pour apprendre le sort. Une fois que le nombre de point bonus = niveau du sort, vous l’inventez.</text:span></text:p>
      <text:p text:style-name="P8">Exemple : créer un sort de niveau 15 avec un lab total de niveau 20 : vous accumulez 5 point par saison. Après 3 saisons (15 point) vous inventez le sort. (C’est long !)</text:p>
      <text:p text:style-name="P8"/>
      <text:p text:style-name="P10">Réinventer un sort en utilisant des textes de labo :</text:p>
      <text:p text:style-name="P10">Quand un mage crée un sort, enchante un objet, il crée un texte un peu cryptique qui détaille le tout. Si ce texte est clarifié par un scribe (avec au moins 1 en théorie de la magie), il peut être lu par tout le monde (et...vendu !)</text:p>
      <text:p text:style-name="P10">Quand vous <text:span text:style-name="T5">utilisez </text:span>un texte de labo, vous pouvez repliquer l’effet exact qui est détaillé, et l’apprendre en une seule saison si votre Lab Tot. est supérieur d’au moins 1 point. Sinon ça ne sert à rien.</text:p>
      <text:p text:style-name="P11">NB : On va avoir plein de texte de labo dans la bibliothèque. Vous notez que c’est vachement plus simple pour apprendre des sorts !</text:p>
      <text:p text:style-name="P8"/>
      <text:p text:style-name="P8">Enchanter des Objets/Talisman/Familier</text:p>
      <text:p text:style-name="P8">On verra plus tard ! (en direc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3.2$Windows_X86_64 LibreOffice_project/a64200df03143b798afd1ec74a12ab50359878ed</meta:generator>
    <dc:date>2020-03-08T20:58:03.271000000</dc:date>
    <meta:editing-duration>PT4H13M5S</meta:editing-duration>
    <meta:editing-cycles>9</meta:editing-cycles>
    <meta:document-statistic meta:table-count="0" meta:image-count="0" meta:object-count="0" meta:page-count="3" meta:paragraph-count="70" meta:word-count="1004" meta:character-count="5504" meta:non-whitespace-character-count="4566"/>
  </office:meta>
</office:document-meta>
</file>